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70AD47"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color="#70AD47" fo:font-size="18pt" style:font-size-asian="18pt" style:font-size-complex="18pt"/>
    </style:style>
    <style:style style:name="P4" style:parent-style-name="Normal" style:family="paragraph">
      <style:text-properties fo:color="#70AD47"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center" style:position="3.15in"/>
        </style:tab-stops>
      </style:paragraph-properties>
    </style:style>
    <style:style style:name="T7" style:parent-style-name="Zadanifontodlomka" style:family="text"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color="#70AD47" fo:font-size="18pt" style:font-size-asian="18pt" style:font-size-complex="18pt"/>
    </style:style>
    <style:style style:name="T9" style:parent-style-name="Zadanifontodlomka" style:family="text">
      <style:text-properties fo:color="#70AD47" fo:font-size="18pt" style:font-size-asian="18pt" style:font-size-complex="18pt"/>
    </style:style>
    <style:style style:name="T10" style:parent-style-name="Zadanifontodlomka" style:family="text"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3.4687in"/>
        </style:tab-stops>
      </style:paragraph-properties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3.552in"/>
        </style:tab-stops>
      </style:paragraph-properties>
    </style:style>
    <style:style style:name="T22" style:parent-style-name="Zadanifontodlomka" style:family="text"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color="#70AD47" fo:font-size="18pt" style:font-size-asian="18pt" style:font-size-complex="18pt"/>
    </style:style>
    <style:style style:name="T25" style:parent-style-name="Zadanifontodlomka" style:family="text"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KO DAN – POSJET NACIONALNOM PARKU BRIJUNI</text:p>
      <text:p text:style-name="P2"/>
      <text:p text:style-name="P3">28. 10. 2016.<text:s/></text:p>
      <text:p text:style-name="P4">Trajanje:<text:s/>13,00 – 19,00 sati</text:p>
      <text:p text:style-name="P5"/>
      <text:p text:style-name="P6"><text:span text:style-name="T7">3. THK</text:span><text:span text:style-name="T8"><text:tab/></text:span><text:span text:style-name="T9"><text:tab/></text:span><text:span text:style-name="T10">3. HTT</text:span></text:p>
      <text:p text:style-name="P11">1) Borna Milaković<text:tab/>10) Stela Triskoli</text:p>
      <text:p text:style-name="P12">2) Hana Tribuljak<text:tab/>11) Ana Matković</text:p>
      <text:p text:style-name="P13">3) Morris Sokoli<text:tab/>12) Patricija Smolica</text:p>
      <text:p text:style-name="P14">4) Teddy Poldrugovac<text:tab/>13) Matea Stančić</text:p>
      <text:p text:style-name="P15">5) Nina Bolčević<text:tab/>14) Marko Terzić</text:p>
      <text:p text:style-name="P16">6) Rea Fumić<text:tab/>15) Sara Defar</text:p>
      <text:p text:style-name="P17">7) Mateo Šimonović<text:tab/>16) Tihana Bunić</text:p>
      <text:p text:style-name="P18">8) Iva Mila Radoš<text:tab/>17) Gabriela Tadić</text:p>
      <text:p text:style-name="P19">9) Kristina Takač<text:tab/>18) Fabijan Nađ</text:p>
      <text:p text:style-name="P20"/>
      <text:p text:style-name="P21"><text:span text:style-name="T22">2. HTT</text:span><text:span text:style-name="T23"><text:s/></text:span><text:span text:style-name="T24"><text:s text:c="49"/></text:span><text:span text:style-name="T25">Profesori:</text:span></text:p>
      <text:p text:style-name="P26">19) Andrea Ivančić<text:tab/><text:tab/>27) Tatjana Gulić Pisarević</text:p>
      <text:p text:style-name="P27">20) Tajra Pančelat<text:s text:c="46"/>28) Blaženka Brkić</text:p>
      <text:p text:style-name="P28">21) Lea Sačić<text:s text:c="55"/>29) Ljiljana Badrov-Frleta</text:p>
      <text:p text:style-name="P29">22)<text:s/>Lukrecija Ritoša<text:s text:c="43"/>30) <text:s/>Dajana Bošnjak</text:p>
      <text:p text:style-name="P30">23) <text:s/>Arlene Šorgo<text:tab/><text:s text:c="47"/>31) <text:s/>Danijela Delmoro</text:p>
      <text:p text:style-name="P31">24) <text:s/>Martina Klesinger</text:p>
      <text:p text:style-name="P32">25) <text:s/>Melanie Neocleous</text:p>
      <text:p text:style-name="Normal"><text:span text:style-name="T33">26) Ozana Međ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stavnik</meta:initial-creator>
    <dc:creator>Nastavnik</dc:creator>
    <meta:creation-date>2016-10-27T17:39:00Z</meta:creation-date>
    <dc:date>2016-10-27T17:39:00Z</dc:date>
    <meta:print-date>2016-10-27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